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paragraph-properties fo:break-before="page"/>
      <style:text-properties fo:hyphenate="true"/>
    </style:style>
    <style:style style:name="P4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dracht implementatie</text:p>
      <text:p text:style-name="Standaard">Naam student:<text:line-break/>Product/dienst:</text:p>
      <text:p text:style-name="Standaard">Wie hebben belang bij jouw product/ dienst?</text:p>
      <text:p text:style-name="Standaard"/>
      <text:p text:style-name="Standaard">Weten al deze personen van jouw product/ dienst?<text:s/></text:p>
      <text:p text:style-name="Standaard"/>
      <text:p text:style-name="Standaard">Wat zijn de belangen van jouw stakeholders? Hoe speel je hier op in?</text:p>
      <text:p text:style-name="Standaard"/>
      <text:p text:style-name="Standaard">Hoe ziet jouw implementatieproces er uit. Heeft het implementatieplan/ proces meerdere lagen? Welke lagen zijn dit?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soft-page-break/>
      <text:p text:style-name="P2">Opdracht implementatie</text:p>
      <text:p text:style-name="Standaard">Naam student:<text:line-break/>Product/dienst:</text:p>
      <text:p text:style-name="Standaard">Wie hebben belang bij jouw product/ dienst?</text:p>
      <text:p text:style-name="Standaard"/>
      <text:p text:style-name="Standaard">Weten al deze personen van jouw product/ dienst?<text:s/></text:p>
      <text:p text:style-name="Standaard"/>
      <text:p text:style-name="Standaard">Wat zijn de belangen van jouw stakeholders? Hoe speel je hier op in?</text:p>
      <text:p text:style-name="Standaard"/>
      <text:p text:style-name="Standaard">Hoe ziet jouw implementatieproces er uit. Heeft het implementatieplan/ proces meerdere lagen? Welke lagen zijn dit?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3"/>
      <text:soft-page-break/>
      <text:p text:style-name="P4">Opdracht implementatie</text:p>
      <text:p text:style-name="Standaard">Naam student:<text:line-break/>Product/dienst:</text:p>
      <text:p text:style-name="Standaard">Wie hebben belang bij jouw product/ dienst?</text:p>
      <text:p text:style-name="Standaard"/>
      <text:p text:style-name="Standaard">Weten al deze personen van jouw product/ dienst?<text:s/></text:p>
      <text:p text:style-name="Standaard"/>
      <text:p text:style-name="Standaard">Wat zijn de belangen van jouw stakeholders? Hoe speel je hier op in?</text:p>
      <text:p text:style-name="Standaard"/>
      <text:p text:style-name="Standaard">Hoe ziet jouw implementatieproces er uit. Heeft het implementatieplan/ proces meerdere lagen? Welke lagen zijn dit?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 style:auto-update="true">
      <style:paragraph-properties fo:margin-bottom="0in" fo:line-height="100%"/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trop JR, Jildau</meta:initial-creator>
    <dc:creator>Vries J de, Jan</dc:creator>
    <meta:creation-date>2021-04-08T19:09:00Z</meta:creation-date>
    <dc:date>2021-04-08T19:09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41" meta:row-count="7" meta:non-whitespace-character-count="883"/>
  </office:meta>
</office:document-meta>
</file>